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3" style:family="paragraph" style:parent-style-name="Standard">
      <style:paragraph-properties fo:text-align="start" style:justify-single-word="false"/>
      <style:text-properties fo:font-size="15pt" style:font-size-asian="15pt" style:font-size-complex="15pt"/>
    </style:style>
    <style:style style:name="P4" style:family="paragraph" style:parent-style-name="Standard">
      <style:paragraph-properties fo:text-align="start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start" style:justify-single-word="false"/>
      <style:text-properties fo:font-size="12pt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arcin Kłosowski</text:p>
      <text:p text:style-name="P1">Marek Kwiatkowski</text:p>
      <text:p text:style-name="P1">T-3</text:p>
      <text:p text:style-name="P1"/>
      <text:p text:style-name="P1"/>
      <text:p text:style-name="P2">Laboratorium ZK – KSP</text:p>
      <text:p text:style-name="P2">Zastosowanie standardu VISA do obsługi interfejsu RS-232C</text:p>
      <text:p text:style-name="P2"/>
      <text:p text:style-name="P3"/>
      <text:p text:style-name="P3">1. Krótki opis użytych procedur VISA wraz z ich odpowiednimi parametrami</text:p>
      <text:p text:style-name="P3"/>
      <text:p text:style-name="P4">VISA Resource Name - określa urządzenie do którego komunikat zostanie wysłany</text:p>
      <text:p text:style-name="P4">VISA Write - realizuje wysłanie komunikatu</text:p>
      <text:p text:style-name="P4"><text:tab/>write buffer - dostarcza węzłowi tekst komunikatu</text:p>
      <text:p text:style-name="P4"><text:tab/>return count - zwraca liczbę informującą ile znaków tekstu komunikatu zostało <text:tab/><text:tab/><text:tab/><text:tab/>wysłanych</text:p>
      <text:p text:style-name="P4">VISA Read - realizuje odczyt danych, bez przetwarzania odebranego komunikatu</text:p>
      <text:p text:style-name="P4"><text:tab/>read buffer - zawiera odebrany surowy komunikat</text:p>
      <text:p text:style-name="P4"><text:tab/>byte count - określa maksymalną liczbę znaków, którą operacja może odczytać z <text:tab/><text:tab/><text:tab/><text:tab/>urządzenia</text:p>
      <text:p text:style-name="P4">VISA Configure Serial Port - służy do konfiguracji portu szeregowego( szybkośc tansmisji, <text:tab/><text:tab/><text:tab/><text:tab/> <text:s text:c="3"/>bity danych i inne)</text:p>
      <text:p text:style-name="P4"><text:tab/>Band Rate – szybkość transmisji</text:p>
      <text:p text:style-name="P4"><text:tab/>Data Bits – liczba bitów danych</text:p>
      <text:p text:style-name="P4"><text:tab/>Parity – liczba bitów parzystości</text:p>
      <text:p text:style-name="P4"><text:tab/>Stop Bits – liczba bitów stopu</text:p>
      <text:p text:style-name="P4"><text:tab/>Flow Control – tryb kontroli przepływu</text:p>
      <text:p text:style-name="P4"/>
      <text:p text:style-name="P3">2. Odpowiedzi na pytania sprawdzające</text:p>
      <text:p text:style-name="P3"/>
      <text:p text:style-name="P4">a) Jakie jest znaczenie wyjścia Return Count obiektu VISA Write i wejścia Byte Count (0)</text:p>
      <text:p text:style-name="P4">obiektu VISA Read?</text:p>
      <text:p text:style-name="P5"/>
      <text:p text:style-name="P5">Return Count – informuje o aktualnej liczbie bajtów nadawanych (zwracanych) przed obiekt VISA</text:p>
      <text:p text:style-name="P5">Write do odpowiedniego portu.</text:p>
      <text:p text:style-name="P5">Byte Count – określa liczbę bitów które mają być odczytane przez VISA Read z bufora</text:p>
      <text:p text:style-name="P5">przypisanego doń portu.</text:p>
      <text:p text:style-name="P5"/>
      <text:p text:style-name="P4">b) Jakie informacje są wyświetlane w oknie Error Out programu ProgOdb.vi?</text:p>
      <text:p text:style-name="P4"/>
      <text:p text:style-name="P5">Ogólnie – informacje o błędzie działania komunikacji bądź jego braku. W szczególnym przypadku</text:p>
      <text:p text:style-name="P5">działającej komunikacji pomiędzy ProgNad.vi a ProgOdb.vi wyświetlana jest informacja o tym pod</text:p>
      <text:p text:style-name="P5">postacią wyświetlania nazwy obiektu przypisanego do okna Error Out i programu w jakim jest on</text:p>
      <text:p text:style-name="P5">umieszczony. Ponadto wyświetlana jest zielona ikonka informująca o poprawnym działaniu (w</text:p>
      <text:p text:style-name="P5">przypadku błędu wyświetlany jest czerwony krzyżyk i kod błędu, a poniżej predefiniowany opis</text:p>
      <text:p text:style-name="P5">błędu). Stan poprawnego działania jest widoczny na zrzucie ekranu we wcześniejszej części</text:p>
      <text:p text:style-name="P5">sprawozdania.</text:p>
      <text:p text:style-name="P4"/>
      <text:p text:style-name="P4"><text:soft-page-break/>c) Jakie warunki muszą być spełnione, aby za pomocą programów ProgNad.vi i ProgOdb.vi</text:p>
      <text:p text:style-name="P4">można było przesyłać dane pomiędzy dwoma komputerami?</text:p>
      <text:p text:style-name="P5"/>
      <text:p text:style-name="P5">Obydwa komputery muszą być wyposażone w identycznie skonfigurowane porty szeregowe</text:p>
      <text:p text:style-name="P5">połączone kablem, jak i oczywiście każdy z programów musi znajdować się na odpowiednim</text:p>
      <text:p text:style-name="P5">komputerze (zależnie od pożądanego kierunku komunikacji).</text:p>
      <text:p text:style-name="P5"/>
      <text:p text:style-name="P4">d) Na czym polega różnica w interpretacji znaków wpisywanych z klawiatury przy ustawieniach Normal Display i '\' Code Display?</text:p>
      <text:p text:style-name="P5"/>
      <text:p text:style-name="P5">W ustawieniu Normal Display znaki specjalne takie jak spacja czy znak nowej linii interpretowane</text:p>
      <text:p text:style-name="P5">są poprzez odczyt tych właśnie znaków. Natomiast aby użyć znaków specjalnych w trybie Code</text:p>
      <text:p text:style-name="P5">Display należy wywołać ich umowne oznaczenie poprzedzone znakiem sterującym '\'. np.:</text:p>
      <text:p text:style-name="P5">? '\n' to znak nowej linii</text:p>
      <text:p text:style-name="P5">? '\s' to spacja</text:p>
      <text:p text:style-name="P5"/>
      <text:p text:style-name="P4">e) Jaki ciąg znaków zostałby wysłany do multimetru, gdyby przed wpisaniem rozkazu</text:p>
      <text:p text:style-name="P4">SYSTEM:REMOTE\n była ustawiona opcja Normal Display?</text:p>
      <text:p text:style-name="P5"/>
      <text:p text:style-name="P5">Jest wysyłany dokładnie ten ciąg znaków, tj.: SYSTEM, dwukropek, REMOTE, ukośnik, n</text:p>
      <text:p text:style-name="P5"/>
      <text:p text:style-name="P4">f) Jaki ciąg znaków jest wysyłany do multimetru po ustawieniu opcji '\' Code Display?</text:p>
      <text:p text:style-name="P5"/>
      <text:p text:style-name="P5">Znaki poprzedzone lewym ukośnikiem ('\') są interpretowane jako odpowiednie znaki specjalne</text:p>
      <text:p text:style-name="P5">(przykłady podane we wcześniejszym pytaniu).</text:p>
      <text:p text:style-name="P5"/>
      <text:p text:style-name="P3">3. Wnioski</text:p>
      <text:p text:style-name="P3"/>
      <text:p text:style-name="P4"><text:tab/>Napisane krótkie programy umożliwiały komunikację pomiędzy komputerem a miernikiem HP. Oprócz pobierania informacji z miernika i wyświetlaniu ich na ekranie komputera lub rejestrowaniu pomiarów, można było sterować pracą miernika i zmieniuać jego parametry bez dotykania klawiatury miernika. Dzięki standardowi VISA można nie tylko współpracować z miernikiem ale i też innymi użądzeniami oraz komunikację pomiędzy dwoma komputerami. Do poprawnej komunikacji konieczne było prawidłowe skonfigurowanie portu COM i wybranie tej samej liczby przesłanych znaków w nadajniku i odbiorniku w celu prawidłowego wyświetlania odebranegych komunikatów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ux.pl/2.3.0$Win32 OpenOffice.org_project/680m5$Build-29221</meta:generator>
    <meta:creation-date>2009-03-18T21:22:26</meta:creation-date>
    <dc:date>2009-03-22T10:34:45</dc:date>
    <meta:editing-cycles>3</meta:editing-cycles>
    <meta:editing-duration>PT30M1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53" meta:word-count="525" meta:character-count="3845"/>
  </office:meta>
</office:document-meta>
</file>