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4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5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6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text-properties style:font-name="Times New Roman" fo:font-size="13pt" style:font-size-asian="13pt" style:font-size-complex="13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P11" style:family="paragraph" style:parent-style-name="Standard">
      <style:text-properties style:font-name="Times New Roman" fo:font-size="13pt" fo:font-weight="bold" style:font-size-asian="13pt" style:font-weight-asian="bold" style:font-size-complex="13pt"/>
    </style:style>
    <style:style style:name="P12" style:family="paragraph" style:parent-style-name="Standard">
      <style:text-properties fo:font-size="13pt" style:font-size-asian="13pt" style:font-size-complex="13pt"/>
    </style:style>
    <style:style style:name="P13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14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margin-top="0cm" fo:margin-bottom="0.494cm" fo:text-align="center" style:justify-single-word="false" style:snap-to-layout-grid="false"/>
      <style:text-properties fo:font-size="15pt" style:font-size-asian="15pt" style:font-size-complex="15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rcin Kłosowski</text:p>
      <text:p text:style-name="P1">Marek Kwiatkowski</text:p>
      <text:p text:style-name="P1">T-3</text:p>
      <text:p text:style-name="P1"/>
      <text:p text:style-name="P1"/>
      <text:p text:style-name="P3">Laboratorium ZK – KSP</text:p>
      <text:p text:style-name="P15"><text:span text:style-name="T1">System pomiarowy z wykorzystaniem sieci LAN</text:span></text:p>
      <text:p text:style-name="P4"/>
      <text:p text:style-name="P4">1. Opis interfejsów LAN i RS-232</text:p>
      <text:p text:style-name="P4"/>
      <text:p text:style-name="P1"><text:span text:style-name="T6">LAN (Local Area Network)</text:span><text:span text:style-name="T5"> </text:span><text:span text:style-name="T1">– jest to sieć lokalna składająca się z grupy komputerów i urządzeń peryferyjnych, w małej odległości od siebie. Typowe przepustowości sieci lokalnych to 10, 100 i 1000 Mb/s. Sieć LAN korzysta z protokołów IP, TCP i UDP. <text:s/>IP (Internet protocol) dostarcza procedury przesyłania między urządzeniami w sieci. TCP <text:s/>(Transmision Control Protocol) pełni funkcję warstwy transportowej, tj. odbieraniu nieuporządkowanych pakietów informacji wysyłanych przez IP i układaniu ich według numerów sekwencyjnych. UDP (User Datagram Protocol) podobnie jak TCP, z tą różnicą, że nie nadzoruje poprawności transmisji.</text:span></text:p>
      <text:p text:style-name="P1"><text:span text:style-name="T1"/></text:p>
      <text:p text:style-name="P2"><text:span text:style-name="T6">RS-232 <text:s/>(Recomended Standard)</text:span><text:span text:style-name="T5"> </text:span><text:span text:style-name="T1">- jest to standard interfejsu szeregowego między dwoma urządzeniami na małe odległości (do 15m) z małą szybkością (do 20 kbit/s). Transmisja przy pomocy tego interfejsu jest asynchroniczna.</text:span></text:p>
      <text:p text:style-name="P2"/>
      <text:p text:style-name="P4">2. Odpowiedzi na pytania sprawdzające</text:p>
      <text:p text:style-name="P4"/>
      <text:p text:style-name="P8">a) W gotowym oknie Front Panel wybrano opcję Data Operations -&gt; Make Current Value Default. W jakim celu została wykonana ta operacja?</text:p>
      <text:p text:style-name="P7"/>
      <text:p text:style-name="P10">W celu przyporządkowania wprowadzonych wartości jako wartości domyślne. Dzięki temu przy uruchomieniu programu zostają przyjęte wprowadzone przez nas wartości. Gdybyśmy tego nie zrobili, program wstawiałby wartości oryginalne domyślne obiektów(zaprogramowane w samym programie LabView).</text:p>
      <text:p text:style-name="P10"/>
      <text:p text:style-name="P10">b)<text:span text:style-name="T7">W jakim celu wprowadzono opóźnienie w pętli o wartości 500 ms?</text:span></text:p>
      <text:p text:style-name="P10"><text:span text:style-name="T7"/></text:p>
      <text:p text:style-name="P10">W celu odbioru danych wyłącznie w pewnym odstępie czasu, a nie ciągle. Dzięki temu nie dokonujemy dziesiątek pomiarów tylko kilku pomiarów, których poźniejsza transmisja i obróbka są łatwiejsze.</text:p>
      <text:p text:style-name="P10"/>
      <text:p text:style-name="P10">c)<text:span text:style-name="T7">Jak działają użyte w ćwiczeniu obiekty z biblioteki ExcelExamples.llb?</text:span></text:p>
      <text:p text:style-name="P10"><text:span text:style-name="T7"/></text:p>
      <text:p text:style-name="P1"><text:span text:style-name="T1">Obiekty te umożliwiają stworzenie , otworzenie oraz zapisanie wyników pomiarów do arkusza Excel.</text:span></text:p>
      <text:p text:style-name="Standard"><text:span text:style-name="T3"/></text:p>
      <text:p text:style-name="Standard"><text:span text:style-name="T3">d)</text:span><text:span text:style-name="T2">Jaką funkcję spełnia obiekt Array To Spreadsheet String?</text:span></text:p>
      <text:p text:style-name="Standard"><text:span text:style-name="T2"/></text:p>
      <text:p text:style-name="P10"><text:soft-page-break/>Obiekt ten zamienia tablicę n-długości na n-długi łańcuch znaków (string). Łańcuch ten zawiera elementy separacji kolumn i wierszy.</text:p>
      <text:p text:style-name="P6"/>
      <text:p text:style-name="P4">3. Użyte przyciski</text:p>
      <text:p text:style-name="P4"/>
      <text:p text:style-name="P11"><text:span text:style-name="T7">a) Przyciski z palety Data Socket użytane w ćwiczeniu:</text:span></text:p>
      <text:p text:style-name="P9"><text:tab/>DataSocket Read – odczyt danych z serwera<text:line-break/><text:tab/>DataSocket Write – zapis danych do serwera</text:p>
      <text:p text:style-name="P9"/>
      <text:p text:style-name="P14"><text:span text:style-name="T1">b) Przyciski z palety ActiveX użyte w ćwiczeniu:</text:span></text:p>
      <text:p text:style-name="P10"><text:tab/> Automation Close – zamknięcie kontrolki</text:p>
      <text:p text:style-name="P10"><text:tab/>Automation Open – otwarcie kontrolki<text:line-break/><text:tab/>Invoke Node – węzeł wywołania, zapewniający dostęp do funkcji kontrolki<text:line-break/><text:tab/>To Variant – konwersja typu danych<text:line-break/><text:tab/>Properyt Node – węzeł właściwości, daje dostęp do właściwości kontrolki</text:p>
      <text:p text:style-name="P10"><text:tab/>Variant to Data – konwersja typu danych</text:p>
      <text:p text:style-name="P2"/>
      <text:p text:style-name="P2"/>
      <text:p text:style-name="P4">4. Wnioski</text:p>
      <text:p text:style-name="P2"/>
      <text:p text:style-name="P2"><text:tab/>W tym ćwiczeniu zbudowaliśmy system pomiarowy, do którego wykorzystaliśmy sieć LAN. Jeden z komputerów łączył się z miernikiem za pomocą portu szeregowego. Odebrane dane przesyłał do serwera pomiarowego(który u nas był jednym komputerem z komputerem odbierającym dane). Serwer przesyłał otrzymane dane przy użyciu sieci LAN do innego komputera, który dokonywał odczytu wartości mierzonych i ich obróbki. Mogliśmy także wysłać pomierzone wartości na pocztę e-mail lub wyeksportować do arkusza excel. Pozwala to tworzenie elastycznych i bardzo funkcjonalnych systemów pomiarowych.</text:p>
      <text:p text:style-name="P2"><text:tab/>Całość ćwiczenia przebiegała prawidłowo i bez problemów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3.0$Win32 OpenOffice.org_project/680m5$Build-29221</meta:generator>
    <meta:creation-date>2009-03-18T21:22:26</meta:creation-date>
    <dc:date>2009-04-06T10:38:07</dc:date>
    <meta:editing-cycles>5</meta:editing-cycles>
    <meta:editing-duration>PT53M2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7" meta:word-count="450" meta:character-count="3201"/>
  </office:meta>
</office:document-meta>
</file>