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style:font-name-asian="Arial CE" style:font-size-asian="15pt" style:font-name-complex="Arial CE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imes New Roman CE" fo:font-size="13pt" style:font-name-asian="Times New Roman CE" style:font-size-asian="13pt" style:font-name-complex="Times New Roman CE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13pt" style:font-name-asian="Times New Roman CE" style:font-size-asian="13pt" style:font-name-complex="Times New Roman CE" style:font-size-complex="13pt"/>
    </style:style>
    <style:style style:name="P13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3pt" style:font-name-asian="Times New Roman CE" style:font-size-asian="13pt" style:font-name-complex="Times New Roman CE" style:font-size-complex="13pt"/>
    </style:style>
    <style:style style:name="P1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3pt" style:font-name-asian="Times New Roman CE" style:font-size-asian="13pt" style:font-name-complex="Times New Roman CE" style:font-size-complex="13pt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3pt" style:font-name-asian="Times New Roman CE" style:font-size-asian="13pt" style:font-name-complex="Times New Roman CE" style:font-size-complex="13pt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13pt" style:font-name-asian="Times New Roman CE" style:font-size-asian="13pt" style:font-name-complex="Times New Roman CE" style:font-size-complex="13pt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13pt" style:font-name-asian="Times New Roman CE" style:font-size-asian="13pt" style:font-name-complex="Times New Roman CE" style:font-size-complex="13pt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  <style:text-properties fo:font-size="13pt" style:font-size-asian="13pt" style:font-size-complex="13pt"/>
    </style:style>
    <style:style style:name="T1" style:family="text">
      <style:text-properties style:font-name="Times New Roman CE" style:font-name-asian="Times New Roman CE" style:font-name-complex="Times New Roman CE"/>
    </style:style>
    <style:style style:name="T2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3" style:family="text">
      <style:text-properties style:font-name-asian="Times New Roman CE" style:font-name-complex="Times New Roman 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in Kłosowski</text:p>
      <text:p text:style-name="P1">Marek Kwiatkowski</text:p>
      <text:p text:style-name="P1">T-3</text:p>
      <text:p text:style-name="P1"/>
      <text:p text:style-name="P1"/>
      <text:p text:style-name="P6">Laboratorium ZK – KSP</text:p>
      <text:p text:style-name="P7">Podstawy programowania w języku G</text:p>
      <text:p text:style-name="P4"/>
      <text:p text:style-name="P3">1. Odpowiedzi na pytania</text:p>
      <text:p text:style-name="P3"><text:span text:style-name="T2"/></text:p>
      <text:p text:style-name="P2"><text:span text:style-name="T1">a) W jaki sposób różnią się linie łączące tablice 2D od linii łączących tablice 3D?</text:span></text:p>
      <text:p text:style-name="P12"><text:s text:c="4"/>Linie łączące tablice 3D mają większy odstęp między sobą, niż linie łączące tablice 2D.</text:p>
      <text:p text:style-name="P13">b) Co oznaczają identyfikatory 0[0..2], 1[0..2], 2[0..2]?</text:p>
      <text:p text:style-name="P12"><text:s text:c="4"/>Identyfikatory te oznaczają poszczególne klatki</text:p>
      <text:p text:style-name="P13">c) W jaki sposób można poruszać się pomiędzy poszczególnymi ramkami? </text:p>
      <text:p text:style-name="P12"><text:s text:c="4"/>Można się poruszać przy użyciu <text:s/>strzałek umieszczonych u góry ramki.</text:p>
      <text:p text:style-name="P13">d) Do jakich celów mogą być stosowane obiekty „Sequence” w programach w języku G?</text:p>
      <text:p text:style-name="P18"><text:span text:style-name="T1"><text:s text:c="4"/>Obiekt „Seguence” służy do grupowania obiektów języka G do zwiększenia <text:tab/>przejrzystości programu i umożliwia wprowadzenie zależności czasowych pomiędzy <text:tab/>fragmentami <text:tab/>wykonywanego kodu. </text:span></text:p>
      <text:p text:style-name="P2"/>
      <text:p text:style-name="P2"/>
      <text:p text:style-name="P3">2. Ocena zalet i wad graficznego sposobu programowania</text:p>
      <text:p text:style-name="P3"/>
      <text:p text:style-name="P10"><text:tab/>Graficzna forma umożliwia proste i szybkie tworzenie programów przy użyciu gotowych bloczków funkcjonalnych. Daje to większą swobodę i łatwiejsze zrozumienie programu. Gdyż nie jest konieczne wnikanie w skomplikowany kod by przeanalizować program. Wadą takiej metody jest trudność w edycji i prezentacji dużych programów, ponieważ z powodu ilości obiektów program nie mieści się na ekranie. Sposobem na to może być zastosowanie pod bloków. Będących gotowymi fragmentami programu zapisanymi i używanymi w programie głównym jako jednego bloku funkcyjnego.</text:p>
      <text:p text:style-name="P11"/>
      <text:p text:style-name="P3">3. Wnioski</text:p>
      <text:p text:style-name="P3"/>
      <text:p text:style-name="P8"><text:tab/><text:span text:style-name="T3">Język G jest dość prosty w użyciu, oczywiście po uprzednim zapoznaniu się z podstawowymi typami danych oraz z podstawowymi strukturami programowymi. Umożliwia łatwy i wzrokowy sposób tworzenia oprogramowania, głównie oprogramowania pomiarowego, wykorzystującego przyrządy, karty i urządzenia pomiarowe. Implementując wykorzystanie komputera i różnego rodzaju urządzeń laboratoryjnych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9-03-18T21:22:26</meta:creation-date>
    <dc:date>2009-04-23T06:03:24</dc:date>
    <meta:editing-cycles>4</meta:editing-cycles>
    <meta:editing-duration>PT46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51" meta:character-count="1809"/>
  </office:meta>
</office:document-meta>
</file>