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 CE" fo:font-size="15pt" style:font-name-asian="Times New Roman CE" style:font-size-asian="15pt" style:font-name-complex="Times New Roman CE" style:font-size-complex="15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 CE" fo:font-size="15pt" style:font-name-asian="Times New Roman CE" style:font-size-asian="15pt" style:font-name-complex="Times New Roman CE" style:font-size-complex="15pt"/>
    </style:style>
    <style:style style:name="P3" style:family="paragraph" style:parent-style-name="Standard" style:list-style-name="">
      <style:paragraph-properties style:text-autospace="none"/>
      <style:text-properties style:font-name="Times New Roman CE" fo:font-size="15pt" fo:language="pl" fo:country="PL" style:font-name-asian="Times New Roman CE" style:font-size-asian="15pt" style:font-name-complex="Times New Roman CE" style:font-size-complex="15pt"/>
    </style:style>
    <style:style style:name="P4" style:family="paragraph" style:parent-style-name="Standard" style:list-style-name="">
      <style:paragraph-properties style:text-autospace="none"/>
      <style:text-properties style:font-name="Times New Roman CE" fo:font-size="13pt" style:font-name-asian="Times New Roman CE" style:font-size-asian="13pt" style:font-name-complex="Times New Roman CE" style:font-size-complex="13pt"/>
    </style:style>
    <style:style style:name="P5" style:family="paragraph" style:parent-style-name="Standard" style:list-style-name="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6" style:family="paragraph" style:parent-style-name="Standard" style:list-style-name="">
      <style:paragraph-properties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7" style:family="paragraph" style:parent-style-name="Standard" style:list-style-name="">
      <style:paragraph-properties style:text-autospace="none"/>
      <style:text-properties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P8" style:family="paragraph" style:parent-style-name="Standard" style:list-style-name="">
      <style:paragraph-properties style:text-autospace="none"/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Arial" fo:font-size="12pt" style:font-size-asian="12pt" style:font-size-complex="12pt"/>
    </style:style>
    <style:style style:name="P11" style:family="paragraph" style:parent-style-name="Standard" style:list-style-name="">
      <style:paragraph-properties style:text-autospace="none"/>
      <style:text-properties style:font-name="Arial" fo:font-size="12pt" fo:language="pl" fo:country="PL" style:font-name-asian="Times New Roman CE" style:font-size-asian="12pt" style:font-name-complex="Times New Roman CE" style:font-size-complex="12pt"/>
    </style:style>
    <style:style style:name="P12" style:family="paragraph" style:parent-style-name="Standard" style:list-style-name="">
      <style:paragraph-properties style:text-autospace="none"/>
      <style:text-properties style:font-name="Arial" fo:font-size="12pt" fo:language="en" fo:country="US" style:font-name-asian="Times New Roman" style:font-size-asian="12pt" style:font-name-complex="Times New Roman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Arial" fo:font-size="12pt" style:font-name-asian="Times New Roman CE" style:font-size-asian="12pt" style:font-name-complex="Times New Roman CE" style:font-size-complex="12pt"/>
    </style:style>
    <style:style style:name="T1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2" style:family="text">
      <style:text-properties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T3" style:family="text">
      <style:text-properties style:font-name="Times New Roman CE" fo:language="pl" fo:country="PL" style:font-name-asian="Times New Roman CE" style:font-name-complex="Times New Roman CE"/>
    </style:style>
    <style:style style:name="T4" style:family="text">
      <style:text-properties style:font-name="Times New Roman CE" style:font-name-asian="Times New Roman CE" style:font-name-complex="Times New Roman CE"/>
    </style:style>
    <style:style style:name="T5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language="en" fo:country="US" style:font-name-asian="Times New Roman" style:font-name-complex="Times New Roman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Times New Roman" style:font-name-complex="Times New Roman"/>
    </style:style>
    <style:style style:name="T9" style:family="text">
      <style:text-properties fo:language="pl" fo:country="PL" style:font-name-asian="Times New Roman CE" style:font-name-complex="Times New Roman CE"/>
    </style:style>
    <style:style style:name="T10" style:family="text">
      <style:text-properties style:font-name-asian="Times New Roman CE" style:font-name-complex="Times New Roman CE"/>
    </style:style>
    <style:style style:name="T11" style:family="text">
      <style:text-properties style:font-name-asian="Times New Roman"/>
    </style:style>
    <style:style style:name="T1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rcin Kłosowski</text:p>
      <text:p text:style-name="P4">Marek Kwiatkowski</text:p>
      <text:p text:style-name="P4">T-3</text:p>
      <text:p text:style-name="P1"/>
      <text:p text:style-name="P2">Laboratorium ZK – KSP</text:p>
      <text:p text:style-name="P2">Interfejs pomiarowy IEEE 488 – współpraca komputera z oscyloskopem cyfrowym</text:p>
      <text:p text:style-name="P2"/>
      <text:p text:style-name="P2"/>
      <text:p text:style-name="P2"/>
      <text:p text:style-name="P1">1. Opis użytych instrukcji SCPI</text:p>
      <text:p text:style-name="P5"/>
      <text:p text:style-name="P13">- *RST – ustawia urządzenie w znanym i ustalonym stanie</text:p>
      <text:p text:style-name="P13">- AUTOSCALE – ocenia wszystkie wchodzące sygnały i ustawia prawidłowe warunki do ich prezentacji, wyświetlenia</text:p>
      <text:p text:style-name="P13">- STOP – zatrzymuje pobieranie danych, a także wyłącza AUTOSCALE</text:p>
      <text:p text:style-name="P13">- TRIG: MODE SINGLE – ustawia sposób wyzwalania. Jeśli wybrana jest opcja SINGLE <text:s text:c="3"/>ekran jest czyszczony a urządzenie zatrzymywane. Komenda RUN przygotowuje wyzwalanie i kiedy ono nastąpi dana jest pobierana . Komenda RUN musi być wydana aby nastąpiło jednorazowe pobranie danych</text:p>
      <text:p text:style-name="P13">- TRIGGER:SLOPE NEGATIVE – ustawia wyzwalające zbocze impulsu; wybieramy zbocze opadające</text:p>
      <text:p text:style-name="P13">- TRIGGER:LEVEL – ustawia poziom napięcia dla impulsu przy którym nastąpi wyzwolenie</text:p>
      <text:p text:style-name="P13">- WAVEFORM:SOURCE CHAN1 – ustala źródło pobieranego przebiegu</text:p>
      <text:p text:style-name="P13">- ACQUIRE:TYPE NORMAL – określa typ pobrania które ma mieć miejsce;</text:p>
      <text:p text:style-name="P13">- WAVEFORM:POINTS 2000 – ustala ilość punktów które mają być przesłane za pomocą zapytania "WAVEFORM:DATA?"</text:p>
      <text:p text:style-name="P13">- WAVEFORM:FORMAT WORD – ustawia tryb transmisji dla wyjścia „Waveform data”.</text:p>
      <text:p text:style-name="P13">Komenda ta kontroluje w jaki sposób dane wysyłane z oscyloskopu są formatowane.</text:p>
      <text:p text:style-name="P13">- WAVEFORM:DATA? – zwraca wynik do kontrolera nad interfejsem, który jest zachowywany w buforze kanału. Bufor ten musi zostać wcześniej ustalony komendą WAVEFORM:SOURCE</text:p>
      <text:p text:style-name="P13">- WAVEFORM:PREAMBLE? – wysyła nagłówek z „Waveform” do kontrolera. W nagłówku zapisane są dane dotyczące poziomego i pionowego skalowania danych.</text:p>
      <text:p text:style-name="P6"/>
      <text:p text:style-name="P1">2. Odpowiedzi na pytania sprawdzające</text:p>
      <text:p text:style-name="P6"/>
      <text:p text:style-name="P10"><text:span text:style-name="T10">a) O</text:span><text:span text:style-name="T8">biektu „Build waveform” u</text:span><text:span text:style-name="T9">ż</text:span><text:span text:style-name="T8">ywa si</text:span><text:span text:style-name="T9">ę </text:span><text:span text:style-name="T8">aby stworzy</text:span><text:span text:style-name="T9">ć </text:span><text:span text:style-name="T8">wykres z warto</text:span><text:span text:style-name="T9">ś</text:span><text:span text:style-name="T8">ci rzeczywistych tablicy zawieraj</text:span><text:span text:style-name="T9">ą</text:span><text:span text:style-name="T8">cej odczyt amplitudy oraz informacji o okresie czasu.</text:span></text:p>
      <text:p text:style-name="P11"/>
      <text:p text:style-name="P10"><text:span text:style-name="T9">b) </text:span><text:span text:style-name="T8">Oprócz stosowanych w tym punkcie sposobów prezentacji widma amplitudowego i fazowego, istnieje tak</text:span><text:span text:style-name="T9">ż</text:span><text:span text:style-name="T8">e mo</text:span><text:span text:style-name="T9">ż</text:span><text:span text:style-name="T8">liwo</text:span><text:span text:style-name="T9">ść </text:span><text:span text:style-name="T8">przedstawienia obu tych wielko</text:span><text:span text:style-name="T9">ś</text:span><text:span text:style-name="T8">ci na jednym wykresie (np. wykresie ko</text:span><text:span text:style-name="T9">ł</text:span><text:span text:style-name="T8">owym Smitha).</text:span></text:p>
      <text:p text:style-name="P10"><text:span text:style-name="T8">Program Hp Vee wyposa</text:span><text:span text:style-name="T9">ż</text:span><text:span text:style-name="T8">ony jest nast</text:span><text:span text:style-name="T9">ę</text:span><text:span text:style-name="T8">puj</text:span><text:span text:style-name="T9">ą</text:span><text:span text:style-name="T8">ce funkcje przetwarzania sygna</text:span><text:span text:style-name="T9">ł</text:span><text:span text:style-name="T8">ów:</text:span></text:p>
      <text:p text:style-name="P10"><text:span text:style-name="T8">- fft(x) – szybkie przekszta</text:span><text:span text:style-name="T9">ł</text:span><text:span text:style-name="T8">cenie Fouriera; wykorzystywane w tym </text:span><text:span text:style-name="T9">ć</text:span><text:span text:style-name="T8">wiczeniu</text:span></text:p>
      <text:p text:style-name="P10"><text:span text:style-name="T8">- ifft(x) – oblicza dyskretne odwrotne przekszta</text:span><text:span text:style-name="T9">ł</text:span><text:span text:style-name="T8">cenie Fouriera</text:span></text:p>
      <text:p text:style-name="P12">- convolve(a,b) - dyskretny splot dwóch tablic jednowymiarowych a i b</text:p>
      <text:p text:style-name="P12">- xcorrelate (a,b) – dyskretna korelacja wzajemna dwóch tablic jednowymiarowych a i b</text:p>
      <text:p text:style-name="P10"><text:span text:style-name="T8">- ponadto program Hp Vee na zaimplementowane funkcje okien: Bartleta, Hamminga, </text:span><text:soft-page-break/><text:span text:style-name="T8">Hanninga </text:span><text:span text:style-name="T8">Balckmana oraz prostok</text:span><text:span text:style-name="T9">ą</text:span><text:span text:style-name="T8">tnego</text:span></text:p>
      <text:p text:style-name="P11"/>
      <text:p text:style-name="P10"><text:span text:style-name="T9">c) Obiekt </text:span><text:span text:style-name="T8">„Confirm ‘OK.’ ” – s</text:span><text:span text:style-name="T9">ł</text:span><text:span text:style-name="T8">u</text:span><text:span text:style-name="T9">ż</text:span><text:span text:style-name="T8">y do zawieszenia wykonywanego procesu. Oczekuje na reakcj</text:span><text:span text:style-name="T9">ę </text:span><text:span text:style-name="T8">i po jej wyst</text:span><text:span text:style-name="T9">ą</text:span><text:span text:style-name="T8">pieniu (naci</text:span><text:span text:style-name="T9">ś</text:span><text:span text:style-name="T8">ni</text:span><text:span text:style-name="T9">ę</text:span><text:span text:style-name="T8">cie przycisku) powraca do procesu</text:span><text:span text:style-name="T9">.</text:span></text:p>
      <text:p text:style-name="P11"/>
      <text:p text:style-name="P10"><text:span text:style-name="T9">d) </text:span><text:span text:style-name="T8">Przycisk „Autoscale” odpowiada za dostosowanie rozdzielczo</text:span><text:span text:style-name="T9">ś</text:span><text:span text:style-name="T8">ci obrazu i parametrów uk</text:span><text:span text:style-name="T9">ł</text:span><text:span text:style-name="T8">adu wspó</text:span><text:span text:style-name="T9">ł</text:span><text:span text:style-name="T8">rz</text:span><text:span text:style-name="T9">ę</text:span><text:span text:style-name="T8">dnych w których przedstawiany jest przebieg (podstawa czasu oraz podzia</text:span><text:span text:style-name="T9">ł</text:span><text:span text:style-name="T8">ka amplitudy) do warto</text:span><text:span text:style-name="T9">ś</text:span><text:span text:style-name="T8">ci prezentowanego sygna</text:span><text:span text:style-name="T9">ł</text:span><text:span text:style-name="T8">u. Automatycznie skaluje obraz wy</text:span><text:span text:style-name="T9">ś</text:span><text:span text:style-name="T8">wietlacza tak aby zmie</text:span><text:span text:style-name="T9">ś</text:span><text:span text:style-name="T8">ci</text:span><text:span text:style-name="T9">ł </text:span><text:span text:style-name="T8">si</text:span><text:span text:style-name="T9">ę </text:span><text:span text:style-name="T8">na nim ca</text:span><text:span text:style-name="T9">ł</text:span><text:span text:style-name="T8">y przebieg</text:span><text:span text:style-name="T9">.</text:span></text:p>
      <text:p text:style-name="P11"/>
      <text:p text:style-name="P10"><text:span text:style-name="T9">e) P</text:span><text:span text:style-name="T8">rzy pomocy oscyloskopu </text:span><text:span text:style-name="T9">cyfrowego</text:span><text:span text:style-name="T8"> mo</text:span><text:span text:style-name="T9">ż</text:span><text:span text:style-name="T8">na zmierzy</text:span><text:span text:style-name="T9">ć </text:span><text:span text:style-name="T8">amplitud</text:span><text:span text:style-name="T9">ę </text:span><text:span text:style-name="T8">sygna</text:span><text:span text:style-name="T9">ł</text:span><text:span text:style-name="T8">u, wspó</text:span><text:span text:style-name="T9">ł</text:span><text:span text:style-name="T8">czynnik</text:span></text:p>
      <text:p text:style-name="P10"><text:span text:style-name="T8">modulacji, okres sygna</text:span><text:span text:style-name="T9">ł</text:span><text:span text:style-name="T8">u, jego cz</text:span><text:span text:style-name="T9">ę</text:span><text:span text:style-name="T8">stotliwo</text:span><text:span text:style-name="T9">ść</text:span><text:span text:style-name="T8">, napi</text:span><text:span text:style-name="T9">ę</text:span><text:span text:style-name="T8">cie mi</text:span><text:span text:style-name="T9">ę</text:span><text:span text:style-name="T8">dzyszczytowe, zbada</text:span><text:span text:style-name="T9">ć </text:span><text:span text:style-name="T8">czy przebieg sygna</text:span><text:span text:style-name="T9">ł</text:span><text:span text:style-name="T8">u jest zgodny z oczekiwaniami itp.</text:span></text:p>
      <text:p text:style-name="P8"/>
      <text:p text:style-name="P3">3. Wnioski</text:p>
      <text:p text:style-name="P7"/>
      <text:p text:style-name="P10"><text:span text:style-name="T8">Podczas pracy z oscyloskopem w trybie jego zdalnej kontroli z poziomu </text:span><text:span text:style-name="T9">ś</text:span><text:span text:style-name="T8">rodowiska</text:span></text:p>
      <text:p text:style-name="P10"><text:span text:style-name="T8">programowego Hp Vee, zmiana ustawie</text:span><text:span text:style-name="T9">ń </text:span><text:span text:style-name="T8">podstawy czasu i podzia</text:span><text:span text:style-name="T9">ł</text:span><text:span text:style-name="T8">ki amplitudy mo</text:span><text:span text:style-name="T9">ż</text:span><text:span text:style-name="T8">liwa jest tylko poprzez interfejs wspó</text:span><text:span text:style-name="T9">ł</text:span><text:span text:style-name="T8">pracuj</text:span><text:span text:style-name="T9">ą</text:span><text:span text:style-name="T8">cego z urz</text:span><text:span text:style-name="T9">ą</text:span><text:span text:style-name="T8">dzeniem komputera. Nastawy i prze</text:span><text:span text:style-name="T9">łą</text:span><text:span text:style-name="T8">czniki na konsolecie</text:span><text:span text:style-name="T9"> </text:span><text:span text:style-name="T8">oscyloskopu nie s</text:span><text:span text:style-name="T9">ą </text:span><text:span text:style-name="T8">aktywne. Komenda „Autoscale” wydana w j</text:span><text:span text:style-name="T9">ę</text:span><text:span text:style-name="T8">zyku SCPI zapewnia w</text:span><text:span text:style-name="T9">ł</text:span><text:span text:style-name="T8">a</text:span><text:span text:style-name="T9">ś</text:span><text:span text:style-name="T8">ciwy dobór</text:span><text:span text:style-name="T9"> </text:span><text:span text:style-name="T8">parametrów okna, aby mo</text:span><text:span text:style-name="T9">ż</text:span><text:span text:style-name="T8">liwa by</text:span><text:span text:style-name="T9">ł</text:span><text:span text:style-name="T8">a w nim prezentacja przebiegu sygna</text:span><text:span text:style-name="T9">ł</text:span><text:span text:style-name="T8">u z dopasowaniem do jego</text:span><text:span text:style-name="T9"> </text:span><text:span text:style-name="T8">rozci</text:span><text:span text:style-name="T9">ą</text:span><text:span text:style-name="T8">g</text:span><text:span text:style-name="T9">ł</text:span><text:span text:style-name="T8">o</text:span><text:span text:style-name="T9">ś</text:span><text:span text:style-name="T8">ci pionowej i poziomej (ewentualna okresowo</text:span><text:span text:style-name="T9">ść</text:span><text:span text:style-name="T8">). </text:span><text:span text:style-name="T9">Użycie </text:span><text:span text:style-name="T8">V</text:span><text:span text:style-name="T9">EE</text:span><text:span text:style-name="T8"> </text:span><text:span text:style-name="T9">daje </text:span><text:span text:style-name="T8">mo</text:span><text:span text:style-name="T9">ż</text:span><text:span text:style-name="T8">liwo</text:span><text:span text:style-name="T9">ść </text:span><text:span text:style-name="T8">sterowania prac</text:span><text:span text:style-name="T9">ą </text:span><text:span text:style-name="T8">oscyloskopu cyfrowego przy u</text:span><text:span text:style-name="T9">ż</text:span><text:span text:style-name="T8">yciu jego wizualizacji na komputerze. Podczas</text:span><text:span text:style-name="T9"> </text:span><text:span text:style-name="T8">wykonywania </text:span><text:span text:style-name="T9">ć</text:span><text:span text:style-name="T8">wiczenia mo</text:span><text:span text:style-name="T9">ż</text:span><text:span text:style-name="T8">na si</text:span><text:span text:style-name="T9">ę </text:span><text:span text:style-name="T8">by</text:span><text:span text:style-name="T9">ł</text:span><text:span text:style-name="T8">o przekona</text:span><text:span text:style-name="T9">ć </text:span><text:span text:style-name="T8">ze zestawiony w ten sposób system pomiarowy jest</text:span><text:span text:style-name="T9"> </text:span><text:span text:style-name="T8">bardzo efektywny i u</text:span><text:span text:style-name="T9">ł</text:span><text:span text:style-name="T8">atwia analiz</text:span><text:span text:style-name="T9">ę </text:span><text:span text:style-name="T8">zebranych danych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7T23:44:32.49</meta:creation-date>
    <meta:document-statistic meta:table-count="0" meta:image-count="0" meta:object-count="0" meta:page-count="2" meta:paragraph-count="35" meta:word-count="542" meta:character-count="3885"/>
    <dc:date>2009-05-17T23:46:47.56</dc:date>
    <meta:editing-duration>PT00H02M29S</meta:editing-duration>
    <meta:editing-cycles>1</meta:editing-cycles>
    <meta:generator>OpenOffice.org/3.1$Win32 OpenOffice.org_project/310m11$Build-9399</meta:generator>
  </office:meta>
</office:document-meta>
</file>